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Times New Roman" style:font-size-complex="16pt"/>
    </style:style>
    <style:style style:name="P3" style:family="paragraph" style:parent-style-name="Standard">
      <style:text-properties style:font-name-complex="Times New Roman"/>
    </style:style>
    <style:style style:name="P4" style:family="paragraph" style:parent-style-name="Standard">
      <style:paragraph-properties fo:text-align="justify" style:justify-single-word="false"/>
      <style:text-properties style:font-name-complex="Times New Roman"/>
    </style:style>
    <style:style style:name="P5"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6" style:family="paragraph" style:parent-style-name="Standard">
      <style:paragraph-properties fo:text-align="justify" style:justify-single-word="false"/>
    </style:style>
    <style:style style:name="P7" style:family="paragraph" style:parent-style-name="Standard">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style>
    <style:style style:name="P8" style:family="paragraph" style:parent-style-name="Standard">
      <style:paragraph-properties fo:margin-left="0cm" fo:margin-right="-0.751cm" fo:text-indent="0cm" style:auto-text-indent="false"/>
    </style:style>
    <style:style style:name="P9" style:family="paragraph" style:parent-style-name="Standard">
      <style:paragraph-properties fo:margin-left="0cm" fo:margin-right="-0.751cm" fo:text-align="justify" style:justify-single-word="false" fo:text-indent="0cm" style:auto-text-indent="false"/>
    </style:style>
    <style:style style:name="P10" style:family="paragraph" style:parent-style-name="Standard">
      <style:paragraph-properties fo:margin-left="0cm" fo:margin-right="-0.751cm" fo:text-indent="0cm" style:auto-text-indent="false"/>
      <style:text-properties style:font-name-complex="Times New Roman"/>
    </style:style>
    <style:style style:name="P11" style:family="paragraph" style:parent-style-name="Standard">
      <style:paragraph-properties fo:margin-left="0cm" fo:margin-right="-0.751cm" fo:text-indent="0cm" style:auto-text-indent="false"/>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12" style:family="paragraph" style:parent-style-name="Standard" style:master-page-name="MP0">
      <style:paragraph-properties fo:text-align="center" style:justify-single-word="false" style:page-number="auto" fo:break-before="pag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P13" style:family="paragraph" style:parent-style-name="Standard">
      <style:text-properties style:font-name-complex="Times New Roman"/>
    </style:style>
    <style:style style:name="P14" style:family="paragraph">
      <style:paragraph-properties style:writing-mode="lr-tb" style:font-independent-line-spacing="false"/>
    </style:style>
    <style:style style:name="T1" style:family="text">
      <style:text-properties style:language-asian="fr" style:country-asian="FR" style:language-complex="ar" style:country-complex="SA"/>
    </style:style>
    <style:style style:name="T2"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style>
    <style:style style:name="T3" style:family="text">
      <style:text-properties fo:font-weight="bold" style:font-weight-asian="bold" style:font-name-complex="Times New Roman"/>
    </style:style>
    <style:style style:name="T4" style:family="text">
      <style:text-properties style:font-name-complex="Times New Roman"/>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text-underline-mode="continuous" style:text-overline-mode="continuous" style:text-line-through-mode="continuous"/>
    </style:style>
    <style:style style:name="T7"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gr1" style:family="graphic">
      <style:graphic-properties draw:stroke="solid" svg:stroke-width="0.009cm" svg:stroke-color="#80808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ROCEDURE FABRICATION SERVICE HOTELLERIE</text:p>
      <text:p text:style-name="P1">(Repas pédagogiques: gratuits ou payants - objets confectionnés)</text:p>
      <text:p text:style-name="P1"/>
      <text:p text:style-name="P2">Lycée d’Avesnes sur Helpe</text:p>
      <text:p text:style-name="P2"/>
      <text:p text:style-name="P3"/>
      <text:p text:style-name="P5">Le Conseil d’Administration </text:p>
      <text:p text:style-name="P4"/>
      <text:p text:style-name="P4">Le conseil vote le tarif des ventes des fabrications</text:p>
      <text:p text:style-name="P6"><text:span text:style-name="Police_20_par_20_défaut"><text:span text:style-name="T2">NB</text:span></text:span><text:span text:style-name="Police_20_par_20_défaut"><text:span text:style-name="T3"> </text:span></text:span><text:span text:style-name="Police_20_par_20_défaut"><text:span text:style-name="T4">:</text:span></text:span></text:p>
      <text:p text:style-name="P4">On ne peut réclamer d’argent avant <text:s/>la confection du repas.</text:p>
      <text:p text:style-name="P4">On ne peut acheter un repas ou un objet confectionné sans payer</text:p>
      <text:p text:style-name="P4"/>
      <text:p text:style-name="P5">Le Chef d’Etablissement</text:p>
      <text:p text:style-name="P5"/>
      <text:p text:style-name="Standard"><text:span text:style-name="Police_20_par_20_défaut"><text:span text:style-name="T4">Les menus </text:span></text:span><text:span text:style-name="Police_20_par_20_défaut"><text:span text:style-name="T7">sont présentés</text:span></text:span><text:span text:style-name="Police_20_par_20_défaut"><text:span text:style-name="T7"> par le chef de travaux</text:span></text:span><text:span text:style-name="Police_20_par_20_défaut"><text:span text:style-name="T7"> au chef d'établissement pour validation pa</text:span></text:span><text:span text:style-name="Police_20_par_20_défaut"><text:span text:style-name="T7">r période de deux mois</text:span></text:span><text:span text:style-name="Police_20_par_20_défaut"><text:span text:style-name="T4">.</text:span></text:span></text:p>
      <text:p text:style-name="P9"><text:span text:style-name="Police_20_par_20_défaut"><text:span text:style-name="T4">La semaine qui pécède les commandes, le Chef d’établissement ordonne la fabrication des repas en signant </text:span></text:span><text:span text:style-name="Police_20_par_20_défaut"><text:span text:style-name="T7">l’ordre de service numéroté Chronologiquement <text:s/>(modèle joint)</text:span></text:span><text:span text:style-name="Police_20_par_20_défaut"><text:span text:style-name="T4">. Ce dernier, préalablement rédigé par le chef des travaux, </text:span></text:span><text:span text:style-name="Police_20_par_20_défaut"><text:span text:style-name="T7">accompagné</text:span></text:span><text:span text:style-name="Police_20_par_20_défaut"><text:span text:style-name="T6"> </text:span></text:span><text:span text:style-name="Police_20_par_20_défaut"><text:span text:style-name="T7">des DBM jointes et des <text:s/>propositions de commandes</text:span></text:span><text:span text:style-name="Police_20_par_20_défaut"><text:span text:style-name="T4">, <text:s/>sera remis à l’intendance pour contrôle préalable. </text:span></text:span></text:p>
      <text:p text:style-name="P9"><text:span text:style-name="Police_20_par_20_défaut"><text:span text:style-name="T3">Pour la formation continue l’annexe financière sera jointe. </text:span></text:span><text:span text:style-name="Police_20_par_20_défaut"><text:span text:style-name="T4">(La formation ne pouvant commencer sans financement).</text:span></text:span></text:p>
      <text:p text:style-name="P9"><text:span text:style-name="Police_20_par_20_défaut"><text:span text:style-name="T4">Dès que les productions sont terminées, le chef d’établissement <text:s/>reçoit au plus tard le lendemain, </text:span></text:span><text:span text:style-name="Police_20_par_20_défaut"><text:span text:style-name="T7">le bulletin de fabrication <text:s/>accompagné des DBM correspondantes, faisant apparaître le coût des sorties, le tout validé <text:s/>par le magasinier, et contrôlé par le chef des travaux.</text:span></text:span></text:p>
      <text:p text:style-name="P10">Le Chef d’établissement <text:s/>valide le bulletin de fabrication.</text:p>
      <text:p text:style-name="P10"/>
      <text:p text:style-name="P11">Le Chef des Travaux</text:p>
      <text:p text:style-name="P11"/>
      <text:p text:style-name="P8"><text:span text:style-name="Police_20_par_20_défaut"><text:span text:style-name="T7">Il recueille les demandes</text:span></text:span><text:span text:style-name="Police_20_par_20_défaut"><text:span text:style-name="T4"> et les instruit en tenant compte du référentiel pédagogique.</text:span></text:span></text:p>
      <text:p text:style-name="P10"/>
      <text:p text:style-name="P8"><text:span text:style-name="Police_20_par_20_défaut"><text:span text:style-name="T7">Il rédige l’ordre de service</text:span></text:span><text:span text:style-name="Police_20_par_20_défaut"><text:span text:style-name="T4"> numéroté chronologiquement qu’il transmet au service de gestion pour contrôle puis au chef d’établissement pour signature. Cet ordre sera transmis avec le menu, les DBM correspondantes et les propositions de commandes.</text:span></text:span></text:p>
      <text:p text:style-name="P10"><text:span text:style-name="T5">1 ordre de service par action, par jour et par enseignant est rédigé</text:span>.</text:p>
      <text:p text:style-name="P10">Si un devis doit être établi, le chef des travaux le rédige ou le recueille et doit le faire valider <text:s/>par l’ordonnateur. </text:p>
      <text:p text:style-name="P10">Il valide les besoins identifiés par l’enseignant et prépare les bons de commandes qui seront signés par l’ordonnateur, (matière d’œuvre non disponible en stock, outillage, matériel).</text:p>
      <text:p text:style-name="P10"/>
      <text:p text:style-name="P8"><text:span text:style-name="Police_20_par_20_défaut"><text:span text:style-name="T7">Il vérifie que la matière d’œuvre sortie et non utilisée est restituée au magasin</text:span></text:span><text:span text:style-name="Police_20_par_20_défaut"><text:span text:style-name="T4">. </text:span></text:span></text:p>
      <text:p text:style-name="P8"><text:span text:style-name="Police_20_par_20_défaut"><text:span text:style-name="T4">Il informe le magasinier de la fin des travaux et </text:span></text:span><text:span text:style-name="Police_20_par_20_défaut"><text:span text:style-name="T7">rédige un bulletin de fabrication</text:span></text:span><text:span text:style-name="Police_20_par_20_défaut"><text:span text:style-name="T4"> qu’il signe </text:span></text:span><text:span text:style-name="Police_20_par_20_défaut"><text:span text:style-name="T4">avant de l’adresser au chef d’établissement pour validation.</text:span></text:span></text:p>
      <text:p text:style-name="P10"/>
      <text:p text:style-name="P8"><text:span text:style-name="Police_20_par_20_défaut"><text:span text:style-name="T4">Il donnera </text:span></text:span><text:span text:style-name="Police_20_par_20_défaut"><text:span text:style-name="T7">quotidiennement </text:span></text:span><text:span text:style-name="Police_20_par_20_défaut"><text:span text:style-name="T4">la liste des personnes ou des commensaux qui prennent leur repas dans le restaurant d’application.</text:span></text:span></text:p>
      <text:p text:style-name="P3"/>
      <text:p text:style-name="Standard"><text:span text:style-name="Police_20_par_20_défaut"><text:span text:style-name="T8">Le Professeur</text:span></text:span><text:span text:style-name="Police_20_par_20_défaut"><text:span text:style-name="T4">:</text:span></text:span></text:p>
      <text:p text:style-name="P3"/>
      <text:p text:style-name="Standard"><text:span text:style-name="Police_20_par_20_défaut"><text:span text:style-name="T4">L’ordre de service lui permet de </text:span></text:span><text:span text:style-name="Police_20_par_20_défaut"><text:span text:style-name="T7">d'obtenir les produits nécessaire</text:span></text:span><text:span text:style-name="Police_20_par_20_défaut"><text:span text:style-name="T4"> à la réalisation de la préparation.</text:span></text:span></text:p>
      <text:p text:style-name="P3"/>
      <text:p text:style-name="Standard"><text:soft-page-break/><text:span text:style-name="Police_20_par_20_défaut"><text:span text:style-name="T4">Dès qu’il prend en charge la matière d’œuvre, le professeur en devient responsable et il doit pouvoir justifier de son utilisation. Les produits</text:span></text:span><text:span text:style-name="Police_20_par_20_défaut"><text:span text:style-name="T7"> non entamés doivent être restitués au magasin</text:span></text:span><text:span text:style-name="Police_20_par_20_défaut"><text:span text:style-name="T4">. Les restes éventuels seront correctement conditionnés conformément à la réglementation en vigueur, ou jetés si nécessaire.</text:span></text:span></text:p>
      <text:p text:style-name="Standard"><text:span text:style-name="Police_20_par_20_défaut"><text:span text:style-name="T4">Si des </text:span></text:span><text:span text:style-name="Police_20_par_20_défaut"><text:span text:style-name="T7">besoins supplémentaires</text:span></text:span><text:span text:style-name="Police_20_par_20_défaut"><text:span text:style-name="T4"> en terme de matériel, outillage, consommables sont nécessaires, </text:span></text:span><text:span text:style-name="Police_20_par_20_défaut"><text:span text:style-name="T7">un bon de commande complémentaire doit être signé par l’ordonnateur.</text:span></text:span></text:p>
      <text:p text:style-name="P3"/>
      <text:p text:style-name="P3">L’ordre de service retracera alors toute la progression pédagogique.</text:p>
      <text:p text:style-name="P3"/>
      <text:p text:style-name="P3">La fabrication personnelle d'objets confectionnés fera l'objet d'une demande écrite préalable auprès du Chef d'établissement.</text:p>
      <text:p text:style-name="P3"/>
      <text:p text:style-name="P7">NB :</text:p>
      <text:p text:style-name="P3">*Lorsqu’il établit ses propositions de commandes, le professeur doit veiller à être le plus précis possible.</text:p>
      <text:p text:style-name="P3"/>
      <text:p text:style-name="P5">Le régisseur et le mandataire</text:p>
      <text:p text:style-name="P3"/>
      <text:p text:style-name="P3">Lorsque la fabrication <text:s/>est terminée, Le régisseur ou le professeur s’il est mandataire <text:s/>prend en charge le bulletin de fabrication et recouvre le prix de la vente suivant les tarifs arrêtés par le Conseil d’Administration.</text:p>
      <text:p text:style-name="P3"/>
      <text:p text:style-name="Standard"><text:span text:style-name="Police_20_par_20_défaut"><text:span text:style-name="T3">Aucun crédit n’est autorisé. <text:s/>La consommation sur place ou l’achat d’objets confectionnés sont conditionnés au règlement sur place qui donnera lieu </text:span></text:span><text:span text:style-name="Police_20_par_20_défaut"><text:span text:style-name="T8">à une facture nominative</text:span></text:span><text:span text:style-name="Police_20_par_20_défaut"><text:span text:style-name="T3">.</text:span></text:span></text:p>
      <text:p text:style-name="P3"/>
      <text:p text:style-name="P5">Le Magasinier :</text:p>
      <text:p text:style-name="P5"/>
      <text:p text:style-name="Standard"><text:span text:style-name="Police_20_par_20_défaut"><text:span text:style-name="T4">L’ordre de service est un </text:span></text:span><text:span text:style-name="Police_20_par_20_défaut"><text:span text:style-name="T7">justificatif de demande de sortie de la matière d’œuvre.</text:span></text:span></text:p>
      <text:p text:style-name="P3"/>
      <text:p text:style-name="P3">Il remet au professeur tout ce qui est nécessaire à la fabrication de la préparation </text:p>
      <text:p text:style-name="P3"/>
      <text:p text:style-name="Standard"><text:span text:style-name="Police_20_par_20_défaut"><text:span text:style-name="T4">Il suit ses </text:span></text:span><text:span text:style-name="Police_20_par_20_défaut"><text:span text:style-name="T7">stocks en gérant les entrées et les sorties de matière d’œu</text:span></text:span><text:span text:style-name="Police_20_par_20_défaut"><text:span text:style-name="T7">vre.</text:span></text:span></text:p>
      <text:p text:style-name="P3"/>
      <text:p text:style-name="P3">Il donne au chef des travaux le coût de la matière d’œuvre en fournissant les DBM validées.</text:p>
      <text:p text:style-name="P3"/>
      <text:p text:style-name="P3">Il peut être amené à pré-remplir le bulletin de fabrication qui sera signé par le chef des travaux</text:p>
      <text:p text:style-name="P3">et <text:s/>l’ordonnateur.</text:p>
      <text:p text:style-name="P3"/>
      <text:p text:style-name="P5">Le Gestionnaire :</text:p>
      <text:p text:style-name="P5"/>
      <text:p text:style-name="P3">Il vérifie la conformité du bulletin de service, du bulletin de fabrication avec la prestation effectuée et <text:s/>le tarif voté par le Conseil d’Administration.</text:p>
      <text:p text:style-name="P3">Si la vente n’est pas payée avant sa sortie, le gestionnaire veillera à faire un ordre de recette, une facture, ou tout autre document susceptible de permettre à l’agent comptable <text:s/>de recouvrer sa créance.</text:p>
      <text:p text:style-name="P3">Si les préparations ne sont pas commercialisables en raison de leur mauvaise qualité, de leur non-conformité, elles seront détruites. Des contrôles inopinés seront effectués dans les stocks.</text:p>
      <text:p text:style-name="P3">Le gestionnaire suit le coût des réalisations et établit régulièrement <text:s/>un rapprochement entre le coût de fabrication et les productions vendues.</text:p>
      <text:p text:style-name="P3"/>
      <text:p text:style-name="P3">Mme le Proviseur<text:tab/><text:tab/><text:tab/>Le chef des Travaux<text:tab/><text:tab/>Le gestionnaire-comptable</text:p>
      <text:p text:style-name="P3"/>
      <text:p text:style-name="P3"/>
      <text:p text:style-name="Standard"><text:span text:style-name="Police_20_par_20_défaut"><text:span text:style-name="T4">E.BUREAU</text:span></text:span><text:span text:style-name="Police_20_par_20_défaut"><text:span text:style-name="T4"><text:tab/></text:span></text:span><text:span text:style-name="Police_20_par_20_défaut"><text:span text:style-name="T4"><text:tab/></text:span></text:span><text:span text:style-name="Police_20_par_20_défaut"><text:span text:style-name="T4"><text:tab/></text:span></text:span><text:span text:style-name="Police_20_par_20_défaut"><text:span text:style-name="T4"><text:tab/></text:span></text:span><text:span text:style-name="Police_20_par_20_défaut"><text:span text:style-name="T4">X.CUVELIER</text:span></text:span><text:span text:style-name="Police_20_par_20_défaut"><text:span text:style-name="T4"><text:tab/></text:span></text:span><text:span text:style-name="Police_20_par_20_défaut"><text:span text:style-name="T4"><text:tab/></text:span></text:span><text:span text:style-name="Police_20_par_20_défaut"><text:span text:style-name="T4"><text:tab/>P.DEROLLEZ</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Police_20_par_20_défaut" style:display-name="Police par défaut"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En-tête_20_Car" style:display-name="En-tête Car" style:family="text" style:parent-style-name="Police_20_par_20_défaut">
      <style:text-properties style:font-size-complex="10.5pt"/>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Times New Roman" style:font-name-complex="Calibri"/>
    </style:style>
    <style:style style:name="WW_5f_CharLFO1LVL2" style:display-name="WW_CharLFO1LVL2" style:family="text">
      <style:text-properties style:font-name="Times New Roman" style:font-name-complex="Courier New"/>
    </style:style>
    <style:style style:name="WW_5f_CharLFO1LVL5" style:display-name="WW_CharLFO1LVL5" style:family="text">
      <style:text-properties style:font-name="Times New Roman" style:font-name-complex="Courier New"/>
    </style:style>
    <style:style style:name="WW_5f_CharLFO1LVL8" style:display-name="WW_CharLFO1LVL8" style:family="text">
      <style:text-properties style:font-name="Times New Roman" style:font-name-complex="Courier New"/>
    </style:style>
    <style:style style:name="WW_5f_CharLFO2LVL1" style:display-name="WW_CharLFO2LVL1" style:family="text">
      <style:text-properties style:font-name="Times New Roman" style:font-name-complex="Calibri"/>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1" style:display-name="WW_CharLFO3LVL1" style:family="text">
      <style:text-properties style:font-name="Times New Roman" style:font-name-complex="Calibri"/>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Times New Roman"/>
      </text:list-level-style-bullet>
      <text:list-level-style-bullet text:level="2" text:style-name="WW_5f_CharLFO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Times New Roman"/>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Times New Roman"/>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style:writing-mode="lr-tb" style:font-independent-line-spacing="false"/>
    </style:style>
    <style:style style:name="MT1" style:family="text">
      <style:text-properties style:language-asian="fr" style:country-asian="FR" style:language-complex="ar" style:country-complex="SA"/>
    </style:style>
    <style:style style:name="Mgr1" style:family="graphic">
      <style:graphic-properties draw:stroke="solid" svg:stroke-width="0.009cm" svg:stroke-color="#80808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custom-shape text:anchor-type="paragraph" draw:z-index="1" draw:name="Forme automatique 1" draw:style-name="Mgr1" draw:text-style-name="MP1" svg:width="1.024cm" svg:height="0.763cm" svg:x="0cm" svg:y="0cm"><text:p/><draw:enhanced-geometry svg:viewBox="0 0 21600 21600" draw:path-stretchpoint-x="21600" draw:path-stretchpoint-y="21600" draw:text-areas="?f7 ?f7 ?f11 ?f20" draw:type="non-primitive" draw:enhanced-path="S M ?f7 ?f7 L ?f11 ?f7 ?f11 ?f20 ?f19 ?f12 ?f7 ?f12 Z N S M ?f19 ?f12 L ?f21 ?f22 ?f11 ?f20 Z N F M ?f19 ?f12 L ?f21 ?f22 ?f11 ?f20 ?f19 ?f12 ?f7 ?f12 ?f7 ?f7 ?f11 ?f7 ?f11 ?f2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456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span text:style-name="Police_20_par_20_défaut"><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secint</meta:initial-creator>
    <meta:creation-date>2012-09-29T15:37:00Z</meta:creation-date>
    <dc:date>2012-10-09T18:11:11.25</dc:date>
    <meta:print-date>2012-09-29T13:42:00Z</meta:print-date>
    <meta:editing-cycles>6</meta:editing-cycles>
    <meta:editing-duration>PT45M35S</meta:editing-duration>
    <meta:document-statistic meta:table-count="0" meta:image-count="0" meta:object-count="0" meta:page-count="2" meta:paragraph-count="48" meta:word-count="755" meta:character-count="494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