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5" style:parent-style-name="Policepardéfaut" style:family="text">
      <style:text-properties fo:font-weight="bold" style:font-weight-asian="bold" fo:font-style="italic" style:font-style-asian="italic"/>
    </style:style>
    <style:style style:name="T6" style:parent-style-name="Policepardéfaut" style:family="text">
      <style:text-properties fo:font-weight="bold" style:font-weight-asian="bold" fo:font-style="italic" style:font-style-asian="italic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8" style:parent-style-name="Policepardéfaut" style:family="text">
      <style:text-properties fo:font-weight="bold" style:font-weight-asian="bold" fo:font-style="italic" style:font-style-asian="italic"/>
    </style:style>
    <style:style style:name="P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7" style:parent-style-name="Policepardéfaut" style:family="text">
      <style:text-properties fo:font-weight="bold" style:font-weight-asian="bold" fo:font-style="italic" style:font-style-asian="italic"/>
    </style:style>
    <style:style style:name="T28" style:parent-style-name="Policepardéfaut" style:family="text"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30" style:parent-style-name="Policepardéfaut" style:family="text"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3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3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3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3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3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3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3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3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4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4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4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4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4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4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4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4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4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4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5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<text:span text:style-name="T2">PREPARATION DES ECHANGES A L’AG DU 16 OCTOBRE SUR LA FORMATION</text:span></text:p>
      <text:p text:style-name="Standard"/>
      <text:p text:style-name="Standard">Définir le contenu souhaité pour les deux formations suivantes :</text:p>
      <text:p text:style-name="Standard"/>
      <text:p text:style-name="Standard"><text:span text:style-name="T3">Fiche 121 déposée par ESPAC’EPLE</text:span></text:p>
      <text:p text:style-name="P4"><text:span text:style-name="T5">Ateliers d’échanges<text:s/></text:span><text:span text:style-name="T6">de pratiques comptables (ateliers regroupant d’une par les agents comptables, d’autre part les fondés de pouvoir et les techniciens comptables)</text:span></text:p>
      <text:p text:style-name="P7"><text:span text:style-name="T8">Harmonisation et sécurisation des pratiques ; qualification par les pairs (atelier d’échange de pratiques)</text:span></text:p>
      <text:p text:style-name="P9">Contenu proposé :</text:p>
      <text:p text:style-name="P10">Les pièces justificatives (aux mandats, aux OR,…)</text:p>
      <text:p text:style-name="P11">Les fiches de procédure<text:s/>et organigramme comptable<text:s/></text:p>
      <text:p text:style-name="P12">Modèles de PV de vérification sur place</text:p>
      <text:p text:style-name="P13">Modèles de documents de traçabilité interne (ordonnancements, …)</text:p>
      <text:p text:style-name="P14">Harmonisation sur l’usage de certaines imputations, de comptes de tiers,…</text:p>
      <text:p text:style-name="P15">Présentation et partage de documents de présentation du compte financier, …</text:p>
      <text:p text:style-name="P16">Les vérifications et rapprochements en compta patrimoniale (GFC/EGIMMO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5">Fiche 158 déposée par ESPAC’EPLE</text:span></text:p>
      <text:p text:style-name="P26"><text:span text:style-name="T27">Qualification des agents comptables et des fondés<text:s/></text:span><text:span text:style-name="T28">de pouvoir (Intervention thématiques de professionnels sur les points de vigilance comptables et juridiques : CRC et DDFIP)</text:span></text:p>
      <text:p text:style-name="P29"><text:span text:style-name="T30">Qualité comptable (qualification et performance)</text:span></text:p>
      <text:p text:style-name="P31">Contenu proposé :</text:p>
      <text:p text:style-name="P32">Retour des audits ; compte rendu sur les points à signaler (points faibles sur lesquels des efforts doivent porter).</text:p>
      <text:p text:style-name="P33">Quand la responsabilité du comptable peut être engagée, sur l’inventaire et suivi du matériel immobilisé dans l’établissement rattaché, sur la gestion et suivi des stocks (denrées, …) ?</text:p>
      <text:p text:style-name="P34">Quel niveau de contrôle le comptable doit-il exercer (ex sur le suivi des stocks, marchés publics…) ?</text:p>
      <text:p text:style-name="P35">Suivi des créances contentieuses : obligations du comptable, prescriptions,<text:s/>surendettement<text:s/>...</text:p>
      <text:p text:style-name="P36">Cartes bancaires<text:s/>et moyens de paiement moderne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iliar</meta:initial-creator>
    <dc:creator>ol</dc:creator>
    <meta:creation-date>2017-10-05T09:31:00Z</meta:creation-date>
    <dc:date>2017-10-16T09:16:00Z</dc:date>
    <meta:template xlink:href="Normal" xlink:type="simple"/>
    <meta:editing-cycles>11</meta:editing-cycles>
    <meta:editing-duration>PT11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6" meta:character-count="1729" meta:row-count="12" meta:non-whitespace-character-count="1466"/>
  </office:meta>
</office:document-meta>
</file>