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0pt" fo:language="fr" fo:country="F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use-window-font-color="true" style:font-name="Arial" fo:font-size="10pt" fo:language="fr" fo:country="FR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6" style:family="paragraph" style:parent-style-name="Standard" style:list-style-name="WW8Num4">
      <style:paragraph-properties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635cm" fo:margin-right="0cm" fo:text-indent="-0.635cm" style:auto-text-indent="false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text-indent="2.501cm" style:auto-text-indent="false"/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Text_20_body">
      <style:text-properties style:use-window-font-color="true" style:font-name="Arial" fo:font-size="10pt" fo:language="fr" fo:country="F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13" style:family="paragraph" style:parent-style-name="Heading_20_1">
      <style:paragraph-properties fo:margin-left="7.504cm" fo:margin-right="0cm" fo:text-indent="0cm" style:auto-text-indent="false">
        <style:tab-stops>
          <style:tab-stop style:position="7.504cm"/>
        </style:tab-stops>
      </style:paragraph-properties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ial" fo:font-size="10pt" fo:language="fr" fo:country="F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4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L’ Agent Comptable </text:h>
      <text:h text:style-name="P13" text:outline-level="1"/>
      <text:h text:style-name="P13" text:outline-level="1">à</text:h>
      <text:p text:style-name="P2"><text:tab/><text:tab/><text:tab/><text:tab/><text:tab/><text:tab/><text:tab/><text:tab/></text:p>
      <text:p text:style-name="P2"/>
      <text:p text:style-name="P2"><text:tab/><text:tab/><text:tab/><text:tab/><text:tab/><text:tab/>Monsieur Le Proviseur</text:p>
      <text:p text:style-name="P2"/>
      <text:p text:style-name="Standard"><text:span text:style-name="T1">N/REF</text:span><text:span text:style-name="T2"> : </text:span></text:p>
      <text:p text:style-name="Standard"><text:span text:style-name="T1">V/REF</text:span><text:span text:style-name="T2"> :</text:span></text:p>
      <text:p text:style-name="Standard"><text:span text:style-name="T1">OBJET</text:span><text:span text:style-name="T2"> : <text:s/>Rejet de mandat</text:span></text:p>
      <text:p text:style-name="P2"/>
      <text:p text:style-name="P2"><text:tab/>Madame Le Proviseur,</text:p>
      <text:p text:style-name="P2"/>
      <text:p text:style-name="P2"><text:tab/></text:p>
      <text:p text:style-name="P2"><text:tab/>Conformément à l’article 12 B du décret n° 62-1587 du 29 décembre 1962, à l’article L-233-1 du code des juridictions financières et aux articles L-1617-2 et 1617-3 du code général des collectivités territoriales, je refuse ce jour le mandat n°...... <text:s/>Bordereau ........ <text:s/>qui comporte une facture de la <text:s/>Société...........................</text:p>
      <text:p text:style-name="P2">pour un montant de .................. euros.</text:p>
      <text:p text:style-name="P2"/>
      <text:p text:style-name="P4">MOTIFS :</text:p>
      <text:p text:style-name="P4"/>
      <text:p text:style-name="P8"><text:span text:style-name="T2"></text:span><text:span text:style-name="T2"><text:tab/><text:tab/>Incompétence de l’autorité qui ordonne</text:span></text:p>
      <text:p text:style-name="P8"><text:span text:style-name="T2"></text:span><text:span text:style-name="T2"><text:tab/><text:tab/>Absence de crédits disponibles</text:span></text:p>
      <text:p text:style-name="P8"><text:span text:style-name="T2"></text:span><text:span text:style-name="T2"><text:tab/><text:tab/>Mauvaise imputation de la dépense</text:span></text:p>
      <text:p text:style-name="P8"><text:span text:style-name="T2"></text:span><text:span text:style-name="T2"><text:tab/><text:tab/>Erreur de liquidation</text:span></text:p>
      <text:p text:style-name="P8"><text:span text:style-name="T2"></text:span><text:span text:style-name="T2"><text:tab/><text:tab/>Absence de justification du service fait</text:span></text:p>
      <text:p text:style-name="P8"><text:span text:style-name="T2"></text:span><text:span text:style-name="T2"><text:tab/><text:tab/>Caractère non libératoire du règlement</text:span></text:p>
      <text:list xml:id="list30457552" text:style-name="WW8Num4">
        <text:list-item>
          <text:p text:style-name="P6"><text:span text:style-name="T2"></text:span><text:span text:style-name="T2"><text:tab/> <text:s text:c="5"/>Absence de pièce justificative</text:span></text:p>
        </text:list-item>
        <text:list-item>
          <text:p text:style-name="P6"><text:span text:style-name="T2"></text:span><text:span text:style-name="T2"><text:tab/> <text:s text:c="5"/>Caractère non exécutoire</text:span></text:p>
        </text:list-item>
        <text:list-item>
          <text:p text:style-name="P6"><text:span text:style-name="T2"></text:span><text:span text:style-name="T2"><text:tab/> <text:s text:c="5"/>Autres</text:span></text:p>
        </text:list-item>
      </text:list>
      <text:p text:style-name="P3"><text:tab/>En effet, conformément à l’article 37 du même décret, “et <text:s/>aux articles L-1617-2 et 1617-3 pré-cités, lorsqu’à l’occasion de l’exercice du contrôle prévu à l’article 12 B des irrégularités sont constatées, les comptables publics suspendent les paiements et en informent l’ordonnateur”.</text:p>
      <text:p text:style-name="P3"/>
      <text:p text:style-name="P3"><text:tab/>Il vous appartient désormais d’engager la dépense de manière réglementaire. Toutefois, je vous informe que l’article 155 du décret de 1962 et l’article 1617-3 met à disposition de l’ordonnateur la procédure de réquisition.</text:p>
      <text:p text:style-name="P3"/>
      <text:p text:style-name="P3"><text:tab/>En effet, lorsque l’agent comptable a, suspendu les paiements des dépenses, l’ordonnateur peut par écrit et sous sa responsabilité requérir l’agent comptable de payer . Celui-ci défère à la réquisition , sauf dans les cas prévus à l’article 1617-3 du code des juridictions financières :</text:p>
      <text:p text:style-name="P7"><text:span text:style-name="T2">- </text:span><text:span text:style-name="T3">insuffisance de fonds disponibles</text:span></text:p>
      <text:p text:style-name="P12">- dépense ordonnancée sur des crédits irrégulièrement ouverts ou insuffisants ou sur des - crédits autres que ceux sur lesquels elle devrait être imputée</text:p>
      <text:p text:style-name="P5">- absence totale de justification du service fait</text:p>
      <text:p text:style-name="P5">- défaut de caractère libératoire du règlement</text:p>
      <text:p text:style-name="P5">- absence de caractère exécutoire des actes pris selon les cas par les autorités <text:s/>communales, les autorités départementales ou les autorités régionales.<text:line-break/></text:p>
      <text:p text:style-name="P10">L’ordre de réquisition doit revêtir le caractère exécutoire et être transmis par vous à la collectivité de rattachement, à l'autorité académique et au conseil d'administration à l’autorité académique. Il est également transmis par mes soins à la Chambre Régionale des comptes sous couvert de Monsieur le Trésorier Payeur Général.</text:p>
      <text:p text:style-name="P3">Je me tiens à votre disposition pour tout complément d’information.</text:p>
      <text:p text:style-name="P2"/>
      <text:p text:style-name="P9">Je vous prie de croire, Monsieur le proviseur, à l'assurance de ma considération distinguée</text:p>
      <text:p text:style-name="P9"><text:tab/><text:tab/></text:p>
      <text:p text:style-name="P11"><text:tab/><text:tab/><text:tab/>L’ Agent Comptable,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ien THOREL</meta:initial-creator>
    <meta:creation-date>2013-04-08T10:57:09.98</meta:creation-date>
    <meta:document-statistic meta:table-count="0" meta:image-count="0" meta:object-count="0" meta:page-count="1" meta:paragraph-count="34" meta:word-count="383" meta:character-count="2551"/>
    <dc:date>2013-04-08T10:59:11.57</dc:date>
    <dc:creator>Fabien THOREL</dc:creator>
    <meta:editing-duration>PT2M1S</meta:editing-duration>
    <meta:editing-cycles>1</meta:editing-cycles>
    <meta:generator>OpenOffice.org/3.3$Win32 OpenOffice.org_project/330m20$Build-9567</meta:generator>
  </office:meta>
</office:document-meta>
</file>